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Enfasigrassetto" style:family="text">
      <style:text-properties style:font-name="Source Sans Pro" fo:color="#000000" fo:font-size="16pt" style:font-size-asian="16pt" style:font-size-complex="16pt" fo:background-color="#FFFFFF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</style:style>
    <style:style style:name="T5" style:parent-style-name="Enfasigrassetto" style:family="text">
      <style:text-properties style:font-name="Source Sans Pro" fo:color="#000000" fo:font-size="16pt" style:font-size-asian="16pt" style:font-size-complex="16pt" fo:background-color="#FFFFFF"/>
    </style:style>
    <style:style style:name="P6" style:parent-style-name="Normale" style:family="paragraph">
      <style:paragraph-properties fo:text-align="center"/>
      <style:text-properties style:font-name="Source Sans Pro" fo:color="#000000" fo:font-size="16pt" style:font-size-asian="16pt" style:font-size-complex="16pt" fo:background-color="#FFFFFF"/>
    </style:style>
    <style:style style:name="P7" style:parent-style-name="Normale" style:family="paragraph">
      <style:text-properties style:font-name="Source Sans Pro" fo:color="#000000" fo:background-color="#FFFFFF"/>
    </style:style>
    <style:style style:name="P8" style:parent-style-name="Normale" style:family="paragraph">
      <style:text-properties style:font-name="Source Sans Pro" fo:color="#000000" fo:background-color="#FFFFFF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1" style:parent-style-name="Enfasigrassett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2" style:parent-style-name="Car.predefinitoparagraf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3" style:parent-style-name="Enfasigrassett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4" style:parent-style-name="Car.predefinitoparagraf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5" style:parent-style-name="Enfasigrassett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6" style:parent-style-name="Car.predefinitoparagraf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7" style:parent-style-name="Enfasigrassett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8" style:parent-style-name="Car.predefinitoparagraf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19" style:parent-style-name="Enfasigrassett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T20" style:parent-style-name="Car.predefinitoparagrafo" style:family="text">
      <style:text-properties style:font-name="Tahoma" style:font-name-complex="Tahoma" fo:color="#000000" fo:font-size="16pt" style:font-size-asian="16pt" style:font-size-complex="16pt" fo:background-color="#FFFFFF"/>
    </style:style>
    <style:style style:name="P21" style:parent-style-name="Normale" style:family="paragraph">
      <style:paragraph-properties fo:text-align="justify"/>
      <style:text-properties style:font-name="Tahoma" style:font-name-complex="Tahoma" fo:color="#000000" fo:font-size="16pt" style:font-size-asian="16pt" style:font-size-complex="16pt" fo:background-color="#FFFFFF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Tahoma" style:font-name-complex="Tahoma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<text:span text:style-name="T2">ELEZIONI EUROPEE 8/9 GIUGNO 2024</text:span></text:p>
      <text:p text:style-name="P3"/>
      <text:p text:style-name="P4"><text:span text:style-name="T5">ELETTORI ITALIANI CHE SI TROVANO TEMPORANEAMENTE IN UN PAESE MEMBRO UE</text:span></text:p>
      <text:p text:style-name="P6"/>
      <text:p text:style-name="P7"/>
      <text:p text:style-name="P8"/>
      <text:p text:style-name="P9"><text:span text:style-name="T10">In occasione delle prossime elezioni per il rinnovo del Parlamento europeo, che si svolgeranno nei Paesi membri UE nel </text:span><text:span text:style-name="T11">periodo compreso tra giovedì 6  giugno 2024 e domenica 9 giugno 2024</text:span><text:span text:style-name="T12">, gli </text:span><text:span text:style-name="T13">elettori italiani che si trovano temporaneamente in un Paese membro UE</text:span><text:span text:style-name="T14"> per motivi di lavoro o di studio, nonché i </text:span><text:span text:style-name="T15">familiari conviventi</text:span><text:span text:style-name="T16">, possono </text:span><text:span text:style-name="T17">votare per i membri spettanti all'Italia presso i seggi elettorali istituiti dagli Uffici consolari a condizione che entro  giovedì 21 marzo 2024</text:span><text:span text:style-name="T18"> presentino </text:span><text:span text:style-name="T19">apposita domanda al Consolato</text:span><text:span text:style-name="T20"> competente per territorio (indirizzata al Sindaco del comune nelle cui liste elettorali sono iscritti).</text:span></text:p>
      <text:p text:style-name="P21"/>
      <text:p text:style-name="P22"><text:span text:style-name="T23">Clicca sul modulo alleg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" svg:font-family="Source Sans Pro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grafe Comune di Cervignano d'Adda</meta:initial-creator>
    <dc:creator>Anagrafe Comune di Cervignano d'Adda</dc:creator>
    <meta:creation-date>2024-02-28T08:17:00Z</meta:creation-date>
    <dc:date>2024-02-28T08:20:00Z</dc:date>
    <meta:template xlink:href="Normal.dotm" xlink:type="simple"/>
    <meta:editing-cycles>1</meta:editing-cycles>
    <meta:editing-duration>PT180S</meta:editing-duration>
    <meta:document-statistic meta:page-count="1" meta:paragraph-count="1" meta:word-count="114" meta:character-count="763" meta:row-count="5" meta:non-whitespace-character-count="650"/>
  </office:meta>
</office:document-meta>
</file>